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urier New" fo:font-size="9pt" style:font-size-asian="9pt" style:font-size-complex="9pt"/>
    </style:style>
    <style:style style:name="P2" style:family="paragraph" style:parent-style-name="Standard">
      <style:paragraph-properties fo:text-align="center" style:justify-single-word="false"/>
      <style:text-properties style:font-name="Courier New"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ONE WAY ENCRYPTION PAD</text:p>
      <text:p text:style-name="P2"/>
      <text:p text:style-name="P2">C <text:s text:c="26"/>C </text:p>
      <text:p text:style-name="P2">R <text:s text:c="12"/>IN <text:s text:c="11"/>R </text:p>
      <text:p text:style-name="P2">Y <text:s text:c="26"/>Y </text:p>
      <text:p text:style-name="P2">P <text:s text:c="9"/>NR <text:s/>416 <text:s text:c="9"/>P </text:p>
      <text:p text:style-name="P2">T <text:s text:c="26"/>T </text:p>
      <text:p text:style-name="P2">O <text:s text:c="26"/>O </text:p>
      <text:p text:style-name="P2"/>
      <text:p text:style-name="P2"><text:s/>S E C R E T</text:p>
      <text:p text:style-name="P1"/>
      <text:p text:style-name="P1"/>
      <text:p text:style-name="P1"/>
      <text:p text:style-name="P1"/>
      <text:p text:style-name="P1">31617 00648 57336 60952 03638 40631 61537 49405 76027 27730 33829 91732 16015 47161 43545 35505 96823 67574 79788 71002 51570 44799 36426 11676 33563 97187 80425 45887 34576 40672 30849 62230 59410 92589 89621 92911 51493 40828 58839 24294 27315 56431 14828 09348 89325 08486 19521 52421 00496 03389 44723 00906 28523 95066 18811 </text:p>
      <text:p text:style-name="P1"/>
      <text:p text:style-name="P1"/>
      <text:p text:style-name="P1"/>
      <text:p text:style-name="P1">62938 35653 13766 84760 54565 65085 25231 53613 98052 44831 40444 07929 09997 88348 19281 67977 63766 16278 47287 48223 26594 19721 86184 65264 19883 54660 72443 83465 88335 54093 12869 51743 04477 71300 91531 44050 58710 55106 76716 75777 29010 93166 65398 93763 71720 29429 00829 34978 43152 05520 40340 91487 74611 39493 23026 </text:p>
      <text:p text:style-name="P1"/>
      <text:p text:style-name="P1"/>
      <text:p text:style-name="P1"/>
      <text:p text:style-name="P1">98392 92904 19478 62743 75792 95310 31348 12478 57042 01936 87891 50293 55708 42843 12427 32192 98661 11575 24498 29767 45952 53539 34865 61381 72658 88457 19291 09810 97766 14554 52177 98437 70929 66370 13352 65820 49360 26558 57971 09957 26342 90321 87562 03018 70045 52979 97212 52211 62243 96548 62619 51683 25415 07879 79954 </text:p>
      <text:p text:style-name="P1"/>
      <text:p text:style-name="P1"/>
      <text:p text:style-name="P1"/>
      <text:p text:style-name="P1">04881 17458 40053 94620 36672 23735 51479 67333 37486 13345 06692 08660 39794 86428 58410 29789 06069 74430 83293 59028 57884 02374 95875 61075 79861 06694 20278 22886 37524 43258 11654 52113 75602 95429 54028 52128 92632 66140 59732 68162 09063 81147 44642 17241 16746 61608 80981 06171 86594 04171 82947 12772 33620 74476 60377 </text:p>
      <text:p text:style-name="P1"/>
      <text:p text:style-name="P1"/>
      <text:p text:style-name="P1"/>
      <text:p text:style-name="P1">23986 73389 18207 12447 98333 74088 37005 30778 52337 75809 68334 76696 75921 38516 04183 77951 62633 22839 17381 69750 51137 14440 37273 20163 39310 36273 59977 89329 95254 26911 24925 75622 61364 66843 68815 12127 65159 75179 83162 22431 64636 44530 31320 20523 35678 29579 61059 88598 20285 34059 36112 61228 58028 15489 48663 </text:p>
      <text:p text:style-name="P1"/>
      <text:p text:style-name="P1"/>
      <text:p text:style-name="P1"/>
      <text:p text:style-name="P1">41693 70794 08216 86521 06764 98341 81853 52505 51513 63700 40955 90353 80666 15477 47096 32988 29673 81852 81604 73712 90451 82901 26511 33618 57716 81482 93274 94157 69241 79803 43687 69936 70087 57854 67468 68093 45805 10686 51125 45005 56153 07830 50982 77800 23694 62392 90659 31027 60082 27449 52206 48151 64584 98875 82985 </text:p>
      <text:p text:style-name="P1"/>
      <text:p text:style-name="P1"/>
      <text:p text:style-name="P1"/>
      <text:p text:style-name="P1">67890 23943 89218 88209 04712 39932 70379 65320 59938 86807 44393 24125 15058 03409 32985 69065 78131 88611 78500 23037 15712 20376 97377 83423 03684 26895 71246 16536 61254 09725 95311 11122 67058 25447 23352 93930 18239 74693 47745 73076 50017 38128 18118 84785 58910 80949 96998 79262 25976 08610 94773 85805 63203 18936 36983 </text:p>
      <text:p text:style-name="P1"/>
      <text:p text:style-name="P1"/>
      <text:p text:style-name="P1"/>
      <text:p text:style-name="P1">16054 07542 91787 27956 34231 14793 61908 63915 12492 73489 51611 65121 00836 96230 87699 75596 92689 52283 67909 21394 93494 01736 06590 59183 67667 74307 43556 13101 87252 72528 80447 10772 81025 61503 51222 78852 94163 12835 41786 71230 31934 68364 59148 45283 58126 44150 18848 65623 87232 86966 68203 80965 10947 32236 85822 </text:p>
      <text:p text:style-name="P1"/>
      <text:p text:style-name="P1"/>
      <text:p text:style-name="P1"/>
      <text:p text:style-name="P1">30117 41680 25595 22212 62681 40558 60733 82514 47034 00848 33543 24279 18436 84799 68593 75463 77735 29244 88204 19477 08045 20789 47365 50474 34625 35501 01695 08192 01718 21321 84993 65738 88973 38601 40458 99159 63946 61235 37722 19549 92083 86870 24756 07554 03176 05294 81049 47786 52624 89230 08843 39644 61524 07243 27397 </text:p>
      <text:p text:style-name="P1"/>
      <text:p text:style-name="P1"/>
      <text:p text:style-name="P1"/>
      <text:p text:style-name="P1">47612 97639 47369 55932 74225 77214 64550 40358 71827 65488 81824 50661 09752 35004 78995 32702 87375 48025 58617 85254 46992 61112 81605 80086 68788 02546 42284 46927 53294 13799 88971 23893 92573 23299 18347 51250 98129 83371 73440 99666 89339 72088 18615 72244 53751 40429 30789 57662 84974 20036 82855 83925 30719 80294 89600 </text:p>
      <text:p text:style-name="P1"/>
      <text:p text:style-name="P1"/>
      <text:p text:style-name="P1"/>
      <text:p text:style-name="P1">70727 56476 46691 11277 84109 55743 69716 08199 32272 07736 52588 00021 10357 43370 83150 85076 30988 31009 25178 15108 61185 02477 46108 37688 25240 31560 37527 18380 61406 13073 83335 74147 80636 34764 81571 45368 01050 16686 77020 48203 32268 44536 57508 27648 77678 67477 75315 44007 49308 28453 65737 18003 34620 83872 74454 </text:p>
      <text:p text:style-name="P1"/>
      <text:p text:style-name="P1"/>
      <text:p text:style-name="P1"/>
      <text:p text:style-name="P1">16926 37363 22852 60663 37575 70368 07615 82672 15578 54942 33612 96509 31167 46764 95435 63168 32649 28068 00899 25618 98807 22299 15239 48632 99239 51386 98325 35373 19594 03313 26400 07946 22597 33598 48753 65063 85353 84991 73376 64934 12687 26936 32606 22037 00702 86330 88548 82150 35150 85038 42824 43739 05072 89431 95219 </text:p>
      <text:p text:style-name="P1"/>
      <text:p text:style-name="P1"/>
      <text:p text:style-name="P1"/>
      <text:p text:style-name="P1">31602 69843 95146 43758 76636 74742 93960 89949 43279 35321 28622 87809 89457 32326 77217 42395 25686 74894 11748 74557 22311 44641 98716 05682 17613 79808 01536 83344 42101 29313 72341 62136 56760 66041 37389 97979 35351 69042 61461 45549 23265 11337 59705 32011 33722 35195 94122 10699 34539 54274 86249 92914 61715 22833 22326 </text:p>
      <text:p text:style-name="P1"/>
      <text:p text:style-name="P1"/>
      <text:p text:style-name="P1"/>
      <text:p text:style-name="P1">49138 34960 02525 33546 00715 99872 65049 47487 99057 90204 93474 23781 35143 52277 90912 42708 22208 92356 94176 05026 05700 11536 38897 66026 78290 48815 61864 39966 30873 26427 82670 15796 32687 79031 85886 08428 21324 50907 80067 03429 87146 60691 37414 47315 99372 52898 73691 05849 60474 81713 00518 40497 09587 45027 60036 </text:p>
      <text:p text:style-name="P1"/>
      <text:p text:style-name="P1"/>
      <text:p text:style-name="P1"/>
      <text:p text:style-name="P1">74900 42571 61350 77750 29183 02569 22973 22030 45084 82503 28079 01605 50383 44627 04977 50931 14831 41615 77837 20527 92666 35857 67188 20237 27078 27750 37447 86606 74380 89182 96317 42862 27113 90094 58165 50196 75906 19678 09447 20741 51521 92272 64756 43880 39197 89468 73179 54453 11787 55717 03990 45695 89246 76040 2053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in" fo:margin-bottom="0.5in" fo:margin-left="0.7874in" fo:margin-right="0.7874in" style:writing-mode="lr-tb" style:footnote-max-height="0in">
        <style:columns fo:column-count="4" fo:column-gap="0.1in">
          <style:column style:rel-width="16383*" fo:start-indent="0in" fo:end-indent="0.05in"/>
          <style:column style:rel-width="16383*" fo:start-indent="0.05in" fo:end-indent="0.05in"/>
          <style:column style:rel-width="16383*" fo:start-indent="0.05in" fo:end-indent="0.05in"/>
          <style:column style:rel-width="16386*" fo:start-indent="0.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umbers Station</meta:initial-creator>
    <meta:creation-date>1970-01-01T00:00:00</meta:creation-date>
    <meta:editing-cycles>0</meta:editing-cycles>
    <meta:generator>Python/lxml</meta:generator>
    <meta:document-statistic meta:table-count="0" meta:image-count="0" meta:object-count="0" meta:page-count="1" meta:paragraph-count="23" meta:word-count="850" meta:character-count="5164"/>
  </office:meta>
</office:document-meta>
</file>