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font-name="Courier New" fo:font-size="9pt" style:font-size-asian="9pt" style:font-size-complex="9pt"/>
    </style:style>
    <style:style style:name="P2" style:family="paragraph" style:parent-style-name="Standard">
      <style:paragraph-properties fo:text-align="center" style:justify-single-word="false"/>
      <style:text-properties style:font-name="Courier New" fo:font-size="9pt" style:font-size-asian="9pt" style:font-size-complex="9pt"/>
    </style:style>
    <style:style style:name="P3" style:family="paragraph" style:parent-style-name="Standard">
      <style:text-properties style:font-name="Courier New"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ONE WAY ENCRYPTION PAD</text:p>
      <text:p text:style-name="P2"/>
      <text:p text:style-name="P2">C <text:s text:c="26"/>C </text:p>
      <text:p text:style-name="P2">R <text:s text:c="12"/>IN <text:s text:c="11"/>R </text:p>
      <text:p text:style-name="P2">Y <text:s text:c="26"/>Y </text:p>
      <text:p text:style-name="P2">P <text:s text:c="9"/>NR <text:s/>795 <text:s text:c="9"/>P </text:p>
      <text:p text:style-name="P2">T <text:s text:c="26"/>T </text:p>
      <text:p text:style-name="P2">O <text:s text:c="26"/>O </text:p>
      <text:p text:style-name="P2"/>
      <text:p text:style-name="P2"><text:s/>S E C R E T</text:p>
      <text:p text:style-name="P1"/>
      <text:p text:style-name="P1"/>
      <text:p text:style-name="P1"/>
      <text:p text:style-name="P1"/>
      <text:p text:style-name="P1">37451 10868 73690 33400 54798 94595 19597 97919 52636 79028 77260 77130 88998 12449 52041 17930 65376 33699 64584 86866 08756 23520 58028 20093 08736 29326 39992 49619 84560 86276 29550 80825 37070 49371 85073 13738 30581 75091 72000 21707 12502 53562 99065 60254 96451 12223 32234 65212 56199 08123 42116 75360 26423 94802 85273</text:p>
      <text:p text:style-name="P1"></text:p>
      <text:p text:style-name="P1"></text:p>
      <text:p text:style-name="P1"></text:p>
      <text:p text:style-name="P1">47619 87704 93335 99582 48028 98421 16886 09246 73111 46601 40508 11375 99859 74038 13233 09727 78041 96145 18499 70096 88151 29117 58443 52246 26773 52559 88237 72149 67210 27385 71158 16523 25637 19701 19428 24343 44887 97292 28178 65900 52155 76708 16734 37477 14735 96516 66431 71132 89208 14797 78398 97139 94890 16865 47577</text:p>
      <text:p text:style-name="P1"></text:p>
      <text:p text:style-name="P1"></text:p>
      <text:p text:style-name="P1"></text:p>
      <text:p text:style-name="P1">97966 70507 61636 98528 52072 11065 37596 44939 58903 05376 26648 91693 24876 74731 12103 41428 55386 65498 83823 45025 83092 84403 28045 52118 53432 05374 31442 55563 61021 49483 55496 20111 29139 61153 65682 61182 25235 13107 23835 29696 80619 71636 13612 94202 59466 18257 97382 83118 20340 15468 03146 36655 68933 02548 09365</text:p>
      <text:p text:style-name="P1"></text:p>
      <text:p text:style-name="P1"></text:p>
      <text:p text:style-name="P1"></text:p>
      <text:p text:style-name="P1">10210 36813 77666 31239 94950 40420 39610 48998 61759 58053 25802 32391 44392 11375 63532 37101 63534 59290 97743 80289 78288 80753 81239 14465 71814 18373 46988 99338 17757 55521 57355 45887 58135 30957 94211 76425 81981 29324 33005 35378 07125 99284 56655 78188 90443 33531 27935 71291 45140 53278 31190 80917 65913 90133 33042</text:p>
      <text:p text:style-name="P1"></text:p>
      <text:p text:style-name="P1"></text:p>
      <text:p text:style-name="P1"></text:p>
      <text:p text:style-name="P1">19816 90105 04875 21987 23399 68325 99193 46369 36474 90820 14038 99835 94079 26867 21287 40834 75442 05322 03183 67539 38791 66620 82306 82721 59934 88967 05255 01601 38313 35491 62092 82257 47555 39275 05424 95406 04297 88558 05434 95593 75776 01239 19107 12033 10314 66716 32407 09092 93510 01800 31263 52184 63989 40777 74548</text:p>
      <text:p text:style-name="P1"></text:p>
      <text:p text:style-name="P1"></text:p>
      <text:p text:style-name="P1"></text:p>
      <text:p text:style-name="P1">42713 44176 05222 99915 17369 90631 57762 10632 82664 12041 13175 55874 80490 65841 74093 88132 85708 92284 30999 70743 38230 79270 86974 33564 88512 52095 13304 92863 28091 43184 94030 87170 85702 89561 39145 96774 21126 24457 18780 07077 15650 01410 26230 50033 02049 07994 92446 26021 45134 84495 54572 95198 14828 92970 20820</text:p>
      <text:p text:style-name="P1"></text:p>
      <text:p text:style-name="P1"></text:p>
      <text:p text:style-name="P1"></text:p>
      <text:p text:style-name="P1">60822 91643 24994 25438 92086 44344 50528 60290 18322 46201 63855 64604 07151 56405 90876 71861 63875 13738 76821 77176 91852 97382 24091 48273 56579 08364 41598 25006 45695 46652 59152 04492 20176 81347 87304 39778 86548 89097 21733 89176 93613 08949 49495 33706 83660 73256 99262 82757 64565 99630 91013 03724 01005 89086 68923</text:p>
      <text:p text:style-name="P1"></text:p>
      <text:p text:style-name="P1"></text:p>
      <text:p text:style-name="P1"></text:p>
      <text:p text:style-name="P1">10543 54976 30642 11636 06234 91038 96930 63438 20809 13594 16294 77007 63153 54070 78637 91884 71730 99944 52107 51832 53792 99199 14533 10131 67830 72550 29640 78942 32466 89630 33210 97500 15063 14949 42857 91828 66339 32300 03386 96716 87654 17521 05508 87664 81410 95684 40012 37167 60018 78618 11855 20466 40041 58959 62012</text:p>
      <text:p text:style-name="P1"></text:p>
      <text:p text:style-name="P1"></text:p>
      <text:p text:style-name="P1"></text:p>
      <text:p text:style-name="P1">22692 35301 68279 81876 82912 87851 46641 51832 83354 13336 09256 23079 32907 18099 55305 60485 62364 74443 97357 99919 62477 50622 76460 57776 29319 71020 37768 81009 35171 19720 02617 01551 37337 67876 65349 30258 93803 71385 14136 59475 07625 47003 27098 32159 72244 18154 70704 02818 35519 68446 96816 66682 29839 05939 30174</text:p>
      <text:p text:style-name="P1"></text:p>
      <text:p text:style-name="P1"></text:p>
      <text:p text:style-name="P1"></text:p>
      <text:p text:style-name="P1">43526 22565 88613 53249 37712 99469 98755 48749 40737 93361 48632 43262 05336 66876 95083 43347 78468 88757 33383 30562 25728 11568 68254 84743 08744 37560 39479 77316 67106 80075 37474 29335 03248 89618 22489 99151 28073 42328 72394 76143 09857 41473 19659 68591 76368 95337 41996 13121 41727 25011 14228 11670 25416 05368 98239</text:p>
      <text:p text:style-name="P1"></text:p>
      <text:p text:style-name="P1"></text:p>
      <text:p text:style-name="P1"></text:p>
      <text:p text:style-name="P1">76112 95903 46558 50619 18670 03634 03325 89135 22973 68010 53503 12179 02778 06993 57999 21040 57312 81195 14911 12677 04468 72996 93544 85728 08172 96511 50367 55375 31982 30356 38166 56754 46781 81722 43518 97375 91021 63793 89354 98933 48247 40804 25755 30416 55604 91858 25383 70813 02675 46319 76865 91251 94304 69814 43526</text:p>
      <text:p text:style-name="P1"></text:p>
      <text:p text:style-name="P1"></text:p>
      <text:p text:style-name="P1"></text:p>
      <text:p text:style-name="P1">11162 59857 01296 92966 81897 97525 84501 19086 81650 68610 99220 76650 47996 60005 87351 87964 70845 59570 97762 32898 86322 01142 18323 11006 82609 32801 04832 83362 20099 42330 35869 73357 99530 34668 84511 22674 09870 65928 31682 55424 21350 63047 89077 15670 29794 17461 17037 02230 16720 02991 27434 96170 79490 41001 42896</text:p>
      <text:p text:style-name="P1"></text:p>
      <text:p text:style-name="P1"></text:p>
      <text:p text:style-name="P1"></text:p>
      <text:p text:style-name="P1">30650 62938 02803 27311 83456 44098 87014 43132 14088 25924 97762 05239 19664 59589 99667 43964 00985 88781 62944 32518 40576 08607 36253 64733 56917 99633 33698 43682 63362 99854 77274 58743 72010 76941 48237 76778 41021 43359 79629 48146 92902 53161 98954 76867 13818 44331 65093 18481 86585 49653 70950 67065 06124 20950 59562</text:p>
      <text:p text:style-name="P1"></text:p>
      <text:p text:style-name="P1"></text:p>
      <text:p text:style-name="P1"></text:p>
      <text:p text:style-name="P1">45847 27110 14744 70337 87553 94238 51517 05163 41909 83570 25413 75863 31730 22997 24663 34010 26617 99437 91923 45797 33565 75651 19031 93778 16148 56448 00675 66888 82431 72276 51982 47749 20025 51157 38445 29193 73546 59070 14677 05520 94235 73123 30176 17954 41285 09008 17025 64001 47377 49840 49041 49416 37623 98953 88304</text:p>
      <text:p text:style-name="P1"></text:p>
      <text:p text:style-name="P1"></text:p>
      <text:p text:style-name="P1"></text:p>
      <text:p text:style-name="P1">95348 00669 50863 14765 46065 24422 27017 11309 90170 68919 58204 23008 53199 16371 14054 65048 30279 93423 00396 93865 46511 45621 84358 23686 48915 60282 31916 15209 43197 34470 47245 39014 88027 85302 30693 94297 88075 72784 14431 64886 66611 92597 75652 62924 20251 39284 07402 83162 92278 68411 06873 81217 39909 06886 1119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in" fo:margin-bottom="0.5in" fo:margin-left="0.7874in" fo:margin-right="0.7874in" style:writing-mode="lr-tb" style:footnote-max-height="0in">
        <style:columns fo:column-count="4" fo:column-gap="0.1in">
          <style:column style:rel-width="16383*" fo:start-indent="0in" fo:end-indent="0.05in"/>
          <style:column style:rel-width="16383*" fo:start-indent="0.05in" fo:end-indent="0.05in"/>
          <style:column style:rel-width="16383*" fo:start-indent="0.05in" fo:end-indent="0.05in"/>
          <style:column style:rel-width="16386*" fo:start-indent="0.05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umbers Station</meta:initial-creator>
    <meta:creation-date>1970-01-01T00:00:00</meta:creation-date>
    <meta:editing-cycles>0</meta:editing-cycles>
    <meta:generator>Python/lxml</meta:generator>
    <meta:document-statistic meta:table-count="0" meta:image-count="0" meta:object-count="0" meta:page-count="1" meta:paragraph-count="23" meta:word-count="850" meta:character-count="5164"/>
  </office:meta>
</office:document-meta>
</file>